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000000029CED99BE421B5EBDA3.png" manifest:media-type="image/png"/>
  <manifest:file-entry manifest:full-path="Pictures/10000000000004D8000006DA12B2F4C1682797A6.jpg" manifest:media-type="image/jpeg"/>
  <manifest:file-entry manifest:full-path="Pictures/100000010000003800000048531DC9684A0C7A7C.png" manifest:media-type="image/png"/>
  <manifest:file-entry manifest:full-path="Pictures/100000010000080000000BA8AA8B199FDD03C24B.png" manifest:media-type="image/png"/>
  <manifest:file-entry manifest:full-path="Pictures/1000000100000070000000BCC3312652337DE127.png" manifest:media-type="image/png"/>
  <manifest:file-entry manifest:full-path="Pictures/10000000000004D8000006DA9B864DE54E022594.jpg" manifest:media-type="image/jpeg"/>
  <manifest:file-entry manifest:full-path="Pictures/10000000000004D8000006DAD67A088E8913B691.jpg" manifest:media-type="image/jpeg"/>
  <manifest:file-entry manifest:full-path="Pictures/100000010000080800000BD47B45724601653C8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.009cm" fo:margin-bottom="0cm" style:contextual-spacing="false" style:page-number="auto"/>
    </style:style>
    <style:style style:name="P2" style:family="paragraph" style:parent-style-name="Standard" style:master-page-name="MP1">
      <style:paragraph-properties fo:margin-top="0.009cm" fo:margin-bottom="0cm" style:contextual-spacing="false" style:page-number="auto" fo:break-before="page"/>
    </style:style>
    <style:style style:name="P3" style:family="paragraph" style:parent-style-name="Standard" style:master-page-name="MP2">
      <style:paragraph-properties fo:margin-top="0.009cm" fo:margin-bottom="0cm" style:contextual-spacing="false" style:page-number="auto" fo:break-before="page"/>
    </style:style>
    <style:style style:name="P4" style:family="paragraph">
      <loext:graphic-properties draw:fill="none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Group 9" draw:style-name="gr1"><draw:frame draw:name="Picture 12" draw:style-name="gr2" draw:text-style-name="P4" svg:width="20.996cm" svg:height="29.691cm" svg:x="0cm" svg:y="0cm"><draw:image xlink:href="Pictures/10000000000004D8000006DA12B2F4C1682797A6.jpg" xlink:type="simple" xlink:show="embed" xlink:actuate="onLoad" draw:mime-type="image/jpeg"><text:p/></draw:image></draw:frame><draw:frame draw:name="Picture 11" draw:style-name="gr2" draw:text-style-name="P4" svg:width="17.34cm" svg:height="25.261cm" svg:x="1.76cm" svg:y="1.386cm"><draw:image xlink:href="Pictures/100000010000080000000BA8AA8B199FDD03C24B.png" xlink:type="simple" xlink:show="embed" xlink:actuate="onLoad" draw:mime-type="image/png"><text:p/></draw:image></draw:frame><draw:frame draw:name="Picture 10" draw:style-name="gr2" draw:text-style-name="P4" svg:width="0.95cm" svg:height="1.592cm" svg:x="0.744cm" svg:y="10.056cm"><draw:image xlink:href="Pictures/1000000100000070000000BCC3312652337DE127.png" xlink:type="simple" xlink:show="embed" xlink:actuate="onLoad" draw:mime-type="image/png"><text:p/></draw:image></draw:frame></draw:g></text:p>
      <text:p text:style-name="P2"><draw:g text:anchor-type="paragraph" draw:z-index="1" draw:name="Group 6" draw:style-name="gr1"><draw:frame draw:name="Picture 8" draw:style-name="gr2" draw:text-style-name="P4" svg:width="20.996cm" svg:height="29.691cm" svg:x="0cm" svg:y="0cm"><draw:image xlink:href="Pictures/10000000000004D8000006DAD67A088E8913B691.jpg" xlink:type="simple" xlink:show="embed" xlink:actuate="onLoad" draw:mime-type="image/jpeg"><text:p/></draw:image></draw:frame><draw:frame draw:name="Picture 7" draw:style-name="gr2" draw:text-style-name="P4" svg:width="17.409cm" svg:height="25.635cm" svg:x="1.76cm" svg:y="1.42cm"><draw:image xlink:href="Pictures/100000010000080800000BD47B45724601653C83.png" xlink:type="simple" xlink:show="embed" xlink:actuate="onLoad" draw:mime-type="image/png"><text:p/></draw:image></draw:frame></draw:g></text:p>
      <text:p text:style-name="P3"><draw:g text:anchor-type="paragraph" draw:z-index="2" draw:name="Group 2" draw:style-name="gr1"><draw:frame draw:name="Picture 5" draw:style-name="gr2" draw:text-style-name="P4" svg:width="20.996cm" svg:height="29.691cm" svg:x="0cm" svg:y="0cm"><draw:image xlink:href="Pictures/10000000000004D8000006DA9B864DE54E022594.jpg" xlink:type="simple" xlink:show="embed" xlink:actuate="onLoad" draw:mime-type="image/jpeg"><text:p/></draw:image></draw:frame><draw:frame draw:name="Picture 4" draw:style-name="gr2" draw:text-style-name="P4" svg:width="0.473cm" svg:height="0.609cm" svg:x="2.032cm" svg:y="0.404cm"><draw:image xlink:href="Pictures/100000010000003800000048531DC9684A0C7A7C.png" xlink:type="simple" xlink:show="embed" xlink:actuate="onLoad" draw:mime-type="image/png"><text:p/></draw:image></draw:frame><draw:frame draw:name="Picture 3" draw:style-name="gr2" draw:text-style-name="P4" svg:width="17.34cm" svg:height="5.656cm" svg:x="1.76cm" svg:y="1.42cm"><draw:image xlink:href="Pictures/10000001000008000000029CED99BE421B5EBDA3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822cm" fo:margin-bottom="0.494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  <style:master-page style:name="MP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Online2PDF.com</meta:initial-creator>
    <dc:creator>Online2PDF.com</dc:creator>
    <meta:creation-date>2024-10-28T10:21:00Z</meta:creation-date>
    <dc:date>2024-10-28T10:21:00Z</dc:date>
    <meta:editing-cycles>2</meta:editing-cycles>
    <meta:editing-duration>PT0S</meta:editing-duration>
    <meta:document-statistic meta:table-count="0" meta:image-count="0" meta:object-count="0" meta:page-count="3" meta:paragraph-count="0" meta:word-count="0" meta:character-count="0" meta:non-whitespace-character-count="0"/>
    <meta:user-defined meta:name="Created" meta:value-type="date">2024-10-28T00:00:00Z</meta:user-defined>
    <meta:user-defined meta:name="LastSaved" meta:value-type="date">2024-10-28T00:00:00Z</meta:user-defined>
    <meta:template xlink:type="simple" xlink:actuate="onRequest" xlink:title="" xlink:href="../../../../Downloads/20240520_Otros_20240407_Otros_BS%20SMD%202023%20firmada%20-%20convertido.odt/Normal.dotm"/>
  </office:meta>
</office:document-meta>
</file>